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margin-bottom="0.0437in"/>
    </style:style>
    <style:style style:name="P3" style:parent-style-name="Textbody" style:family="paragraph">
      <style:paragraph-properties fo:margin-bottom="0.0437in"/>
    </style:style>
    <style:style style:name="P4" style:parent-style-name="Textbody" style:family="paragraph">
      <style:paragraph-properties fo:margin-bottom="0.0437in"/>
    </style:style>
    <style:style style:name="P5" style:parent-style-name="Textbody" style:family="paragraph">
      <style:paragraph-properties fo:margin-bottom="0.0437in"/>
    </style:style>
    <style:style style:name="P6" style:parent-style-name="Textbody" style:family="paragraph">
      <style:paragraph-properties fo:margin-bottom="0.0437in"/>
    </style:style>
    <style:style style:name="P7" style:parent-style-name="Textbody" style:family="paragraph">
      <style:paragraph-properties fo:margin-bottom="0.0437in"/>
    </style:style>
    <style:style style:name="P8" style:parent-style-name="Textbody" style:family="paragraph">
      <style:paragraph-properties fo:margin-bottom="0.0437in"/>
    </style:style>
    <style:style style:name="P9" style:parent-style-name="Textbody" style:family="paragraph">
      <style:paragraph-properties fo:margin-bottom="0.0437in"/>
    </style:style>
    <style:style style:name="P10" style:parent-style-name="Textbody" style:family="paragraph">
      <style:paragraph-properties fo:margin-bottom="0.0437in"/>
    </style:style>
    <style:style style:name="P11" style:parent-style-name="Textbody" style:family="paragraph">
      <style:paragraph-properties fo:margin-bottom="0.0437in"/>
    </style:style>
    <style:style style:name="P12" style:parent-style-name="Textbody" style:family="paragraph">
      <style:paragraph-properties fo:margin-bottom="0.0437in"/>
    </style:style>
    <style:style style:name="P13" style:parent-style-name="Textbody" style:family="paragraph">
      <style:paragraph-properties fo:margin-bottom="0.0437in"/>
    </style:style>
    <style:style style:name="P14" style:parent-style-name="Textbody" style:family="paragraph">
      <style:paragraph-properties fo:margin-bottom="0.0437in"/>
    </style:style>
    <style:style style:name="P15" style:parent-style-name="Textbody" style:family="paragraph">
      <style:paragraph-properties fo:margin-bottom="0.0437in"/>
    </style:style>
    <style:style style:name="P16" style:parent-style-name="Textbody" style:family="paragraph">
      <style:paragraph-properties fo:margin-bottom="0.0437in"/>
    </style:style>
    <style:style style:name="P17" style:parent-style-name="Textbody" style:family="paragraph">
      <style:paragraph-properties fo:margin-bottom="0.0437in"/>
    </style:style>
    <style:style style:name="P18" style:parent-style-name="Textbody" style:family="paragraph">
      <style:paragraph-properties fo:margin-bottom="0.0437in"/>
    </style:style>
    <style:style style:name="P19" style:parent-style-name="Textbody" style:family="paragraph">
      <style:paragraph-properties fo:margin-bottom="0.0437in"/>
    </style:style>
    <style:style style:name="P20" style:parent-style-name="Textbody" style:family="paragraph">
      <style:paragraph-properties fo:margin-bottom="0.0437in"/>
    </style:style>
    <style:style style:name="P21" style:parent-style-name="Textbody" style:family="paragraph">
      <style:paragraph-properties fo:margin-bottom="0.0437in"/>
    </style:style>
    <style:style style:name="P22" style:parent-style-name="Textbody" style:family="paragraph">
      <style:paragraph-properties fo:margin-bottom="0.0437in"/>
    </style:style>
    <style:style style:name="P23" style:parent-style-name="Textbody" style:family="paragraph">
      <style:paragraph-properties fo:margin-bottom="0.0437in"/>
    </style:style>
    <style:style style:name="P24" style:parent-style-name="Textbody" style:family="paragraph">
      <style:paragraph-properties fo:margin-bottom="0.0437in"/>
    </style:style>
    <style:style style:name="P25" style:parent-style-name="Textbody" style:family="paragraph">
      <style:paragraph-properties fo:margin-bottom="0.0437in"/>
    </style:style>
    <style:style style:name="P26" style:parent-style-name="Textbody" style:family="paragraph">
      <style:paragraph-properties fo:margin-bottom="0.0437in"/>
    </style:style>
    <style:style style:name="P27" style:parent-style-name="Textbody" style:family="paragraph">
      <style:paragraph-properties fo:margin-bottom="0.0437in"/>
    </style:style>
    <style:style style:name="P28" style:parent-style-name="Textbody" style:family="paragraph">
      <style:paragraph-properties fo:margin-bottom="0.0437in"/>
    </style:style>
    <style:style style:name="P29" style:parent-style-name="Textbody" style:family="paragraph">
      <style:paragraph-properties fo:margin-bottom="0.0437in"/>
    </style:style>
    <style:style style:name="P30" style:parent-style-name="Textbody" style:family="paragraph">
      <style:paragraph-properties fo:margin-bottom="0.0437in"/>
    </style:style>
    <style:style style:name="P31" style:parent-style-name="Textbody" style:family="paragraph">
      <style:paragraph-properties fo:margin-bottom="0.0437in"/>
    </style:style>
    <style:style style:name="P32" style:parent-style-name="Textbody" style:family="paragraph">
      <style:paragraph-properties fo:margin-bottom="0.0437in"/>
    </style:style>
    <style:style style:name="P33" style:parent-style-name="Textbody" style:family="paragraph">
      <style:paragraph-properties fo:margin-bottom="0.0437in"/>
    </style:style>
    <style:style style:name="P34" style:parent-style-name="Textbody" style:family="paragraph">
      <style:paragraph-properties fo:margin-bottom="0.0437in"/>
    </style:style>
    <style:style style:name="P35" style:parent-style-name="Textbody" style:family="paragraph">
      <style:paragraph-properties fo:margin-bottom="0.0437in"/>
    </style:style>
    <style:style style:name="P36" style:parent-style-name="Textbody" style:family="paragraph">
      <style:paragraph-properties fo:margin-bottom="0.0437in"/>
    </style:style>
    <style:style style:name="P37" style:parent-style-name="Textbody" style:family="paragraph">
      <style:paragraph-properties fo:margin-bottom="0.0437in"/>
    </style:style>
    <style:style style:name="P38" style:parent-style-name="Textbody" style:family="paragraph">
      <style:paragraph-properties fo:margin-bottom="0.0437in"/>
    </style:style>
    <style:style style:name="P39" style:parent-style-name="Textbody" style:family="paragraph">
      <style:paragraph-properties fo:margin-bottom="0.0437in"/>
    </style:style>
    <style:style style:name="P40" style:parent-style-name="Textbody" style:family="paragraph">
      <style:paragraph-properties fo:margin-bottom="0.0437in"/>
    </style:style>
    <style:style style:name="P41" style:parent-style-name="Textbody" style:family="paragraph">
      <style:paragraph-properties fo:margin-bottom="0.0437in"/>
    </style:style>
    <style:style style:name="P42" style:parent-style-name="Textbody" style:family="paragraph">
      <style:paragraph-properties fo:margin-bottom="0.0437in"/>
    </style:style>
    <style:style style:name="P43" style:parent-style-name="Textbody" style:family="paragraph">
      <style:paragraph-properties fo:margin-bottom="0.0437in"/>
    </style:style>
    <style:style style:name="P44" style:parent-style-name="Textbody" style:family="paragraph">
      <style:paragraph-properties fo:margin-bottom="0.0437in"/>
    </style:style>
    <style:style style:name="P45" style:parent-style-name="Textbody" style:family="paragraph">
      <style:paragraph-properties fo:margin-bottom="0.0437in"/>
    </style:style>
    <style:style style:name="P46" style:parent-style-name="Textbody" style:family="paragraph">
      <style:paragraph-properties fo:margin-bottom="0.0437in"/>
    </style:style>
    <style:style style:name="P47" style:parent-style-name="Textbody" style:family="paragraph">
      <style:paragraph-properties fo:margin-bottom="0.0437in"/>
    </style:style>
    <style:style style:name="P48" style:parent-style-name="Textbody" style:family="paragraph">
      <style:paragraph-properties fo:margin-bottom="0.0437in"/>
    </style:style>
    <style:style style:name="P49" style:parent-style-name="Textbody" style:family="paragraph">
      <style:paragraph-properties fo:margin-bottom="0.0437in"/>
    </style:style>
    <style:style style:name="P50" style:parent-style-name="Textbody" style:family="paragraph">
      <style:paragraph-properties fo:margin-bottom="0.0437in"/>
    </style:style>
    <style:style style:name="P51" style:parent-style-name="Textbody" style:family="paragraph">
      <style:paragraph-properties fo:margin-bottom="0.0437in"/>
    </style:style>
    <style:style style:name="P52" style:parent-style-name="Textbody" style:family="paragraph">
      <style:paragraph-properties fo:margin-bottom="0.0437in"/>
    </style:style>
    <style:style style:name="P53" style:parent-style-name="Textbody" style:family="paragraph">
      <style:paragraph-properties fo:margin-bottom="0.0437in"/>
    </style:style>
    <style:style style:name="P54" style:parent-style-name="Textbody" style:family="paragraph">
      <style:paragraph-properties fo:margin-bottom="0.0437in"/>
    </style:style>
    <style:style style:name="P55" style:parent-style-name="Textbody" style:family="paragraph">
      <style:paragraph-properties fo:margin-bottom="0.0437in"/>
    </style:style>
    <style:style style:name="P56" style:parent-style-name="Textbody" style:family="paragraph">
      <style:paragraph-properties fo:margin-bottom="0.0437in"/>
    </style:style>
    <style:style style:name="P57" style:parent-style-name="Textbody" style:family="paragraph">
      <style:paragraph-properties fo:margin-bottom="0.0437in"/>
    </style:style>
    <style:style style:name="P58" style:parent-style-name="Textbody" style:family="paragraph">
      <style:paragraph-properties fo:margin-bottom="0.0437in"/>
    </style:style>
    <style:style style:name="P59" style:parent-style-name="Textbody" style:family="paragraph">
      <style:paragraph-properties fo:margin-bottom="0.0437in"/>
    </style:style>
    <style:style style:name="P60" style:parent-style-name="Textbody" style:family="paragraph">
      <style:paragraph-properties fo:margin-bottom="0.0437in"/>
    </style:style>
    <style:style style:name="P61" style:parent-style-name="Textbody" style:family="paragraph">
      <style:paragraph-properties fo:margin-bottom="0.0437in"/>
    </style:style>
    <style:style style:name="P62" style:parent-style-name="Textbody" style:family="paragraph">
      <style:paragraph-properties fo:margin-bottom="0.0437in"/>
    </style:style>
    <style:style style:name="P63" style:parent-style-name="Textbody" style:family="paragraph">
      <style:paragraph-properties fo:margin-bottom="0.0437in"/>
    </style:style>
    <style:style style:name="P64" style:parent-style-name="Textbody" style:family="paragraph">
      <style:paragraph-properties fo:margin-bottom="0.0437in"/>
    </style:style>
    <style:style style:name="P65" style:parent-style-name="Textbody" style:family="paragraph">
      <style:paragraph-properties fo:margin-bottom="0.0437in"/>
    </style:style>
    <style:style style:name="P66" style:parent-style-name="Textbody" style:family="paragraph">
      <style:paragraph-properties fo:margin-bottom="0.0437in"/>
    </style:style>
    <style:style style:name="P67" style:parent-style-name="Textbody" style:family="paragraph">
      <style:paragraph-properties fo:margin-bottom="0.0437in"/>
    </style:style>
    <style:style style:name="P68" style:parent-style-name="Textbody" style:family="paragraph">
      <style:paragraph-properties fo:margin-bottom="0.0437in"/>
    </style:style>
    <style:style style:name="P69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rotokoll der Jahreshauptversammlung des Tenniskreises Kleve e.V.</text:p>
      <text:p text:style-name="Textbody">Im Tennisbezirk 1 Linker Niederrhein vom 19.01.2020</text:p>
      <text:p text:style-name="Textbody">Ort: STG Sporttreff, Marienwasserstr. 195,<text:s/>47547 Goch</text:p>
      <text:p text:style-name="P2">Beginn: 15.00<text:s/>Uhr</text:p>
      <text:p text:style-name="P3">Ende: 16.30 Uhr</text:p>
      <text:p text:style-name="P4">Teilnehmer: s. Anwesenheitsliste,<text:s/>entschuldigt Paul Jansen (Kreisjugendtrainer)</text:p>
      <text:p text:style-name="P5"/>
      <text:p text:style-name="P6">1. Begrüßung:</text:p>
      <text:p text:style-name="P7">Frau Nitsche begrüßt die anwesenden Vereinsvertreter, <text:s/>den vollzähligen Vorstand, sowie Herrn Nickel <text:s/>(1. Vorsitzender<text:s/>des Tennisbezirkes<text:s/>1).</text:p>
      <text:p text:style-name="P8"/>
      <text:p text:style-name="P9">Sie stellte außerdem die Beschlussfähigkeit der Versammlung fest, sowie deren Form- und fristgerechte Einberufung.<text:s/>Sie bedankt sich bei den Vorstandsmitgliedern für die Kooperation im letzten Jahr.</text:p>
      <text:p text:style-name="P10"/>
      <text:p text:style-name="P11">2. Die Versammlung verzichtet auf die Verlesung des Protokolls<text:s/>der JHV 2018 und genehmigt es einstimmig.</text:p>
      <text:p text:style-name="P12"/>
      <text:p text:style-name="P13">3. Vorstandsberichte</text:p>
      <text:p text:style-name="P14">a) Frau Nitsche berichtet von der Vorstandsarbeit.</text:p>
      <text:p text:style-name="P15"/>
      <text:p text:style-name="P16">b) Volker Wernick (berichtet als kommissarischer<text:s/>Jugendwart)</text:p>
      <text:p text:style-name="P17">Der Bericht <text:s/>über das Kreistraining, Bezirkstraining und die Kreisvergleichskämpfe liegt schriftlich vor.</text:p>
      <text:p text:style-name="P18">Die Suche nach einem Ersatz für Herrn Wernick als Kreisjugendwart geht weiter. Er ist aber bereit, seinen Nachfolger einzuarbeiten.</text:p>
      <text:p text:style-name="P19">c) Der Bericht des Breitensportwartes steht auf der Homepage des Tenniskreises Kleve.</text:p>
      <text:p text:style-name="P20">d) Kassenbericht</text:p>
      <text:p text:style-name="P21">Der Bericht des<text:s/>Kassenführers Bruno van Heumen liegt schriftlich vor.</text:p>
      <text:p text:style-name="P22"><text:s/></text:p>
      <text:p text:style-name="P23">4./5.<text:s/>Bericht der Kassenprüfer Georg Verhoeven und Tobias Erbach</text:p>
      <text:p text:style-name="P24">Herr Erbach berichtet. Die Kassenprüfung ergab keine Beanstandungen.<text:s/>Die Kassenprüfer heben die gute <text:s/>Ordnung und Übersicht der Unterlagen hervor. Sie beantragen<text:s/>die Entlastung der Kassenführer<text:s/>und des gesamten Vorstandes. <text:s/>Die Entlastung wird einstimmig erteilt.</text:p>
      <text:p text:style-name="P25"/>
      <text:p text:style-name="P26">6. Gerd Thyssen<text:s/>vom RW Goch wird einstimmig<text:s/>als Ersatz für Georg Verhoeven, der turnusmäßig ausscheidet, <text:s/>gewählt. Er nimmt die Wahl an.</text:p>
      <text:p text:style-name="P27"/>
      <text:p text:style-name="P28">7. In<text:s/>Abwesenheit des Kreisjugendtrainers Paul Jansen verliest Volker Wernick dessen Bericht.</text:p>
      <text:p text:style-name="P29">Teilnahme am KJT: Sommer<text:s/>19 <text:s text:c="2"/><text:s text:c="2"/>20 Kinder <text:s/>(8-15 J.) <text:s text:c="2"/>je 100,-€</text:p>
      <text:p text:style-name="P30"><text:s text:c="8"/><text:s text:c="25"/>Winter<text:s/>19/20<text:s text:c="2"/>17 Kinder <text:s text:c="17"/>je 300,- €</text:p>
      <text:p text:style-name="P31">Bisher hat Herr Host-Dieter van de Loo beim Kreisjugendtraining<text:s/>ausgeholfen. Es wird ein Jugendlicher 16-18 Jahre gesucht, der das übernehmen könnte.</text:p>
      <text:p text:style-name="P32"><text:s text:c="32"/></text:p>
      <text:p text:style-name="P33"/>
      <text:p text:style-name="P34">8. Bericht von Herrn Nickel<text:s/>aus dem Tennisbezirk<text:s/>1</text:p>
      <text:p text:style-name="P35">Herr Nickel dankt dem Vorstand für die ehrenamtliche<text:s/>Arbeit und bezieht sich des Weiteren auf die zurückgehenden Mitgliederzahlen in den Tennisvereinen.</text:p>
      <text:p text:style-name="P36">Er<text:s/>regt erneut die Kooperation und sogar Fusion<text:s/>von kleinen Vereinen an,<text:s/>um die Arbeit effektiver und einfacher zu machen. Er berichtet von <text:s/>bereits geglückten<text:s/>Versuchen.</text:p>
      <text:p text:style-name="P37">Er spricht die personellen Probleme im Vorstand des Tenniskreises Kleve e.V. an. Eine Auflösung des Tenniskreises Kleve würde er als sehr bedauerlich empfinden.</text:p>
      <text:p text:style-name="P38"/>
      <text:p text:style-name="P39">9. Suche nach einem 1. Vorsitzenden</text:p>
      <text:p text:style-name="P40">Frau Nitsche sieht<text:s/>sich außerstande die Funktion als 1. Vorsitzende wie bisher auszufüllen.</text:p>
      <text:p text:style-name="P41">Sie ist bereit in eigeschränktem Umfang weiter zu machen.</text:p>
      <text:p text:style-name="P42">Vorschlag aus der Versammlung: Die Repräsentativen Aufgaben und die persönliche Kommunikation mit dem Tennisbezirk übernimmt jemand anderes.</text:p>
      <text:p text:style-name="P43">Eyke Jansen wird als 2. Vorsitzender vorgeschlagen und einstimmig gewählt. Er nimmt die Wahl an.</text:p>
      <text:p text:style-name="P44">Frau Nils vom TC Geldern wird als Beisitzerin vorgeschlagen und einstimmig gewählt. Sie nimmt die Wahl an.<text:s/>Da Frau Becker-Kunisch als Schriftführerin/Geschäftsführerin nicht mehr zur Verfügung steht, erklärt sich Frau Nils bereit, demnächst die Protokolle der Vorstandsitzungen zu schreiben. Die Versammlung ist damit einverstanden.</text:p>
      <text:p text:style-name="P45"/>
      <text:p text:style-name="P46">10. Suche nach einem Kreissportwart</text:p>
      <text:p text:style-name="P47">Die Suche verläuft<text:s/>ergebnislos. Es ist<text:s/>niemand der Anwesenden bereit.</text:p>
      <text:p text:style-name="P48"/>
      <text:p text:style-name="P49">11. Suche nach einem Kreisjugendwart.</text:p>
      <text:p text:style-name="P50">Ebenso erfolglos. Herr Wernick arbeitet weiter kommissarisch.</text:p>
      <text:p text:style-name="P51">Evtl. finden sich in den Vereinen Eltern dazu bereit im Vorstand mitzumachen.</text:p>
      <text:p text:style-name="P52"/>
      <text:p text:style-name="P53">12.<text:s/>Planung für 2020/2021</text:p>
      <text:p text:style-name="P54">Kreismeisterschaften Erwachsene letzte Ferienwoche: 03.-09.08.2020<text:s/>in Goch</text:p>
      <text:p text:style-name="P55">Jugendkreismeisterschaften 15./16.08.2020<text:s/>in Straelen</text:p>
      <text:p text:style-name="P56"/>
      <text:p text:style-name="P57">13. Anträge für Schulprojekte</text:p>
      <text:p text:style-name="P58">Es liegen 4 Anträge<text:s/>vor:</text:p>
      <text:p text:style-name="P59">Geldern, Straelen, FC Kleve, Reichswalde</text:p>
      <text:p text:style-name="P60"/>
      <text:p text:style-name="P61">14. Verschiedenes</text:p>
      <text:p text:style-name="P62">-Diskussion über den Austragungsort der JKM; <text:s/>evtl.<text:s/>abwechselnd im Nord- und im Südkreis.</text:p>
      <text:p text:style-name="P63">-Vorschlag: Absprache in benachbarten Vereinen über evtl.<text:s/>gemeinsame Probleme</text:p>
      <text:p text:style-name="P64"/>
      <text:p text:style-name="P65">gez. S. Becker-Kunisch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a</meta:initial-creator>
    <dc:creator>Alexandra</dc:creator>
    <meta:creation-date>2019-03-27T14:55:00Z</meta:creation-date>
    <dc:date>2020-02-16T20:50:00Z</dc:date>
    <meta:print-date>2020-02-04T17:49:00Z</meta:print-date>
    <meta:template xlink:href="mediawiki.ott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0" meta:character-count="4232" meta:row-count="30" meta:non-whitespace-character-count="3660"/>
  </office:meta>
</office:document-meta>
</file>